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48</text:p>
          </table:table-cell>
          <table:table-cell table:number-columns-repeated="4" table:style-name="ce10"/>
          <table:table-cell office:value-type="string" table:style-name="ce12">
            <text:p>3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5:391</text:p>
          </table:table-cell>
          <table:covered-table-cell/>
          <table:table-cell office:value-type="float" office:value="1454794.15" table:style-name="ce20">
            <text:p>1454794,1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6:164</text:p>
          </table:table-cell>
          <table:covered-table-cell/>
          <table:table-cell office:value-type="float" office:value="763326.29" table:style-name="ce20">
            <text:p>763326,29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31:595</text:p>
          </table:table-cell>
          <table:covered-table-cell/>
          <table:table-cell office:value-type="float" office:value="825356.96" table:style-name="ce20">
            <text:p>825356,9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57:707</text:p>
          </table:table-cell>
          <table:covered-table-cell/>
          <table:table-cell office:value-type="float" office:value="3503290.3" table:style-name="ce20">
            <text:p>3503290,3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000020:203</text:p>
          </table:table-cell>
          <table:covered-table-cell/>
          <table:table-cell office:value-type="float" office:value="1306990.7" table:style-name="ce20">
            <text:p>1306990,7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700006:113</text:p>
          </table:table-cell>
          <table:covered-table-cell/>
          <table:table-cell office:value-type="float" office:value="1268410.5" table:style-name="ce20">
            <text:p>1268410,5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7:5397</text:p>
          </table:table-cell>
          <table:covered-table-cell/>
          <table:table-cell office:value-type="float" office:value="2158912.15" table:style-name="ce20">
            <text:p>2158912,1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0700003:120</text:p>
          </table:table-cell>
          <table:covered-table-cell/>
          <table:table-cell office:value-type="float" office:value="334382.88" table:style-name="ce20">
            <text:p>334382,8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9:0102014:564</text:p>
          </table:table-cell>
          <table:covered-table-cell/>
          <table:table-cell office:value-type="float" office:value="48640.36" table:style-name="ce20">
            <text:p>48640,3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1:0100042:158</text:p>
          </table:table-cell>
          <table:covered-table-cell/>
          <table:table-cell office:value-type="float" office:value="1038304.11" table:style-name="ce20">
            <text:p>1038304,11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3:0102021:231</text:p>
          </table:table-cell>
          <table:covered-table-cell/>
          <table:table-cell office:value-type="float" office:value="1164660.44" table:style-name="ce20">
            <text:p>1164660,4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3:1800023:71</text:p>
          </table:table-cell>
          <table:covered-table-cell/>
          <table:table-cell office:value-type="float" office:value="657067.61" table:style-name="ce20">
            <text:p>657067,61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3:1800027:421</text:p>
          </table:table-cell>
          <table:covered-table-cell/>
          <table:table-cell office:value-type="float" office:value="727457.4" table:style-name="ce20">
            <text:p>727457,4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0100009:54</text:p>
          </table:table-cell>
          <table:covered-table-cell/>
          <table:table-cell office:value-type="float" office:value="8934461.0199999996" table:style-name="ce20">
            <text:p>8934461,0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0100010:788</text:p>
          </table:table-cell>
          <table:covered-table-cell/>
          <table:table-cell office:value-type="float" office:value="198786.42" table:style-name="ce20">
            <text:p>198786,4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0100011:397</text:p>
          </table:table-cell>
          <table:covered-table-cell/>
          <table:table-cell office:value-type="float" office:value="1024428.56" table:style-name="ce20">
            <text:p>1024428,5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9625</text:p>
          </table:table-cell>
          <table:covered-table-cell/>
          <table:table-cell office:value-type="float" office:value="169657.1" table:style-name="ce20">
            <text:p>169657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970100:618</text:p>
          </table:table-cell>
          <table:covered-table-cell/>
          <table:table-cell office:value-type="float" office:value="408496.24" table:style-name="ce20">
            <text:p>408496,2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51000:1723</text:p>
          </table:table-cell>
          <table:covered-table-cell/>
          <table:table-cell office:value-type="float" office:value="1120314.6499999999" table:style-name="ce20">
            <text:p>1120314,6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3:0002305:120</text:p>
          </table:table-cell>
          <table:covered-table-cell/>
          <table:table-cell office:value-type="float" office:value="473561.59999999998" table:style-name="ce20">
            <text:p>473561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53080</text:p>
          </table:table-cell>
          <table:covered-table-cell/>
          <table:table-cell office:value-type="float" office:value="677619.35" table:style-name="ce20">
            <text:p>677619,3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53081</text:p>
          </table:table-cell>
          <table:covered-table-cell/>
          <table:table-cell office:value-type="float" office:value="3516674.16" table:style-name="ce20">
            <text:p>3516674,1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53085</text:p>
          </table:table-cell>
          <table:covered-table-cell/>
          <table:table-cell office:value-type="float" office:value="94963.61" table:style-name="ce20">
            <text:p>94963,61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53090</text:p>
          </table:table-cell>
          <table:covered-table-cell/>
          <table:table-cell office:value-type="float" office:value="248483.5" table:style-name="ce20">
            <text:p>248483,5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000000:53091</text:p>
          </table:table-cell>
          <table:covered-table-cell/>
          <table:table-cell office:value-type="float" office:value="385083.55" table:style-name="ce20">
            <text:p>385083,5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6032:10682</text:p>
          </table:table-cell>
          <table:covered-table-cell/>
          <table:table-cell office:value-type="float" office:value="720241.67" table:style-name="ce20">
            <text:p>720241,67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3008:21453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1014:4596</text:p>
          </table:table-cell>
          <table:covered-table-cell/>
          <table:table-cell office:value-type="float" office:value="3636835.95" table:style-name="ce20">
            <text:p>3636835,9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05052:9067</text:p>
          </table:table-cell>
          <table:covered-table-cell/>
          <table:table-cell office:value-type="float" office:value="2155316.7999999998" table:style-name="ce20">
            <text:p>2155316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08001:34390</text:p>
          </table:table-cell>
          <table:covered-table-cell/>
          <table:table-cell office:value-type="float" office:value="149813.43" table:style-name="ce20">
            <text:p>149813,43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606018:471</text:p>
          </table:table-cell>
          <table:covered-table-cell/>
          <table:table-cell office:value-type="float" office:value="222267.07" table:style-name="ce20">
            <text:p>222267,07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36:34:0607009:805</text:p>
          </table:table-cell>
          <table:covered-table-cell/>
          <table:table-cell office:value-type="float" office:value="32120677.68" table:style-name="ce22">
            <text:p>32120677,6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7">
            <text:p>1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200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22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10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2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601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26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29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3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8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8:0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20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2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33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5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20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2:1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4:40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4:4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11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0104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7:001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2:4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2:4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2:6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17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27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3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0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5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6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7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7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8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8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902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10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7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1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48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48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49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2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4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1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1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202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04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04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4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05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05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05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05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6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7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07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7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7021:5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7022:8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15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1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17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19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602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607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3" table:number-rows-spanned="1" table:style-name="ce2">
            <text:p>36:34:0607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C4DE77E68F74786C6C82594740F9C91C347C3F0815D4BEC6462ABB61B1C4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30T07:19:38Z</meta:creation-date>
    <dc:date>2022-11-30T07:19:38Z</dc:date>
  </office:meta>
</office:document-meta>
</file>